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D# <text:s text:c="3"/>D# G# <text:s text:c="3"/>D#</text:p>
      <text:p><text:s text:c="10"/>G#-Bb7 D# G#-Bb7 D#</text:p>
      <text:p><text:s text:c="10"/>G#-Bb7 D# G#-Bb7 D#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869565217391305in" fo:page-width="10.7173913043478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